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slopen van een woning op het perceel Noorddijkerweg 92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17 heeft de gemeente een melding ontvangen voor activiteiten waarvoor geen vergunningplicht geldt op locatie Noorddijkerweg 92 te Ursem. De melding is geregistreerd onder zaaknummer 2017-HZ_SLM-0556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1967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7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7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voor het slopen van een woning op het perceel Noorddijkerweg 92 te Urs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11967</meta:user-defined>
    <meta:user-defined meta:name="OVERHEIDop.GmbID/DC.identifier">gmb-2018-11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5VH 92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2552 516646</meta:user-defined>
    <meta:user-defined meta:name="OVERHEID.EPSG28992/DC.spatial">122556.62 516631.58</meta:user-defined>
    <meta:user-defined meta:name="OVERHEIDop.versieInformatie"/>
  </office:meta>
</office:document-meta>
</file>