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/ Stationsweg 37, 6051 KK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8.40 / Stationsweg 37, 6051 KK te Maasbracht / Maasgouw / ingekomen 25 mei 2018 / het veranderen van het bedrijf (Hoveniersbedrijf Guido Willems B.V.)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966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6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6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/ Stationsweg 37, 6051 KK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665</meta:user-defined>
    <meta:user-defined meta:name="OVERHEIDop.GmbID/DC.identifier">gmb-2018-119665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KK 37</meta:user-defined>
    <meta:user-defined meta:name="OVERHEIDop.woonplaats">Maasbracht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978 350855</meta:user-defined>
    <meta:user-defined meta:name="OVERHEIDop.versieInformatie"/>
  </office:meta>
</office:document-meta>
</file>