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Gilse Proeftuin op 23 juni 2018 van 16.00 tot 01.00 uur in het Mollebos</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64</meta:user-defined>
    <meta:user-defined meta:name="OVERHEIDop.GmbID/DC.identifier">gmb-2018-119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