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Feestweekend De Keienbijters op 15 juni 2018 van 17.00 tot 23.00 uur, op 16 juni van 10.00 tot 01.00 uur en op 17 juni van 11.00 tot 18.30 op het grasveld aan het Hubertusveld in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6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60</meta:user-defined>
    <meta:user-defined meta:name="OVERHEIDop.GmbID/DC.identifier">gmb-2018-119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XJ 29</meta:user-defined>
    <meta:user-defined meta:name="OVERHEIDop.woonplaats">Gilze</meta:user-defined>
    <meta:user-defined meta:name="OVERHEIDop.straatnaam">Hubertus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52 395364</meta:user-defined>
    <meta:user-defined meta:name="OVERHEIDop.versieInformatie"/>
  </office:meta>
</office:document-meta>
</file>