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 Verklaring van geen bezwaar toertocht HomeRide op 24 juni 2018</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965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5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5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53</meta:user-defined>
    <meta:user-defined meta:name="OVERHEIDop.GmbID/DC.identifier">gmb-2018-1196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