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uitrit, Boutensstraat 15 (zaaknummer 282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utensstraat 15</text:span> – voor het verbreden van de bestaande uitrit aan de Scharten Antinkstraat, verzonden op 4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65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5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5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uitrit, Boutensstraat 15 (zaaknummer 282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52</meta:user-defined>
    <meta:user-defined meta:name="OVERHEIDop.GmbID/DC.identifier">gmb-2018-119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meta:user-defined>
    <meta:user-defined meta:name="OVERHEIDop.woonplaats">Zwolle</meta:user-defined>
    <meta:user-defined meta:name="OVERHEIDop.straatnaam">Bouten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96 502858</meta:user-defined>
    <meta:user-defined meta:name="OVERHEIDop.versieInformatie"/>
  </office:meta>
</office:document-meta>
</file>