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Feestweekend 70 jaar bestaan V.V. Molenschot op 25 augustus 2018 van 13.00 tot 02.00 uur en 26 augustus 2018 van 12.00 tot 22.30 uur op Sportpark ’t Hoogeind 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48</meta:user-defined>
    <meta:user-defined meta:name="OVERHEIDop.GmbID/DC.identifier">gmb-2018-119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 99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31 398487</meta:user-defined>
    <meta:user-defined meta:name="OVERHEIDop.versieInformatie"/>
  </office:meta>
</office:document-meta>
</file>