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nieuw bedrijfspand/woning op de locatie Halerweg nabij nr 9B, kadastraal bekend als sectie G nummer 2876 kavel  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 bedrijfspand/woning</text:p>
            <text:p text:style-name="common-al">
            <text:span text:style-name="nadrukvet">Locatie:</text:span> Halerweg nabij nr 9B, kadastraal bekend als sectie G nummer 2876 kavel  6 in Schagen</text:p>
            <text:p text:style-name="common-al">
            <text:span text:style-name="nadrukvet">Zaaknummer: </text:span>O-18-0248</text:p>
            <text:p text:style-name="last-al">
            <text:span text:style-name="nadrukvet">Ontvangstdatum:</text:span> 4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64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nieuw bedrijfspand/woning op de locatie Halerweg nabij nr 9B, kadastraal bekend als sectie G nummer 2876 kavel  6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647</meta:user-defined>
    <meta:user-defined meta:name="OVERHEIDop.GmbID/DC.identifier">gmb-2018-119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E 9b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383.66 533833.24</meta:user-defined>
    <meta:user-defined meta:name="OVERHEIDop.versieInformatie"/>
  </office:meta>
</office:document-meta>
</file>