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otortoertocht voor het Goede Doel op 16 september 2018 van 07.00 tot 19.00 uur door Rijen aan Rijksweg 96 in Rijen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4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46</meta:user-defined>
    <meta:user-defined meta:name="OVERHEIDop.GmbID/DC.identifier">gmb-2018-1196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C 96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69 398656</meta:user-defined>
    <meta:user-defined meta:name="OVERHEIDop.versieInformatie"/>
  </office:meta>
</office:document-meta>
</file>