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9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heeft de gemeente een aanvraag ontvangen voor het uitbreiden van de bestaande garage op locatie Energiestraat 9 A te Naarden. De aanvraag is geregistreerd onder zaaknummer HZ_WABO-18-089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964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ergiestraat 9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40</meta:user-defined>
    <meta:user-defined meta:name="OVERHEIDop.GmbID/DC.identifier">gmb-2018-119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N 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83 479173</meta:user-defined>
    <meta:user-defined meta:name="OVERHEIDop.versieInformatie"/>
  </office:meta>
</office:document-meta>
</file>