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Beach event op 7 juli 2018 van 13.00 tot 01.00 uur en 8 juli van 11.00 tot 18.00 uur op RHV Beachvelden in Rijen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963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8</meta:user-defined>
    <meta:user-defined meta:name="OVERHEIDop.GmbID/DC.identifier">gmb-2018-11963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21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03 399686</meta:user-defined>
    <meta:user-defined meta:name="OVERHEIDop.versieInformatie"/>
  </office:meta>
</office:document-meta>
</file>