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bedrijfspand Onderstalstraat 3 te Herveld</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het verbouwen van een bedrijfspand aan de Onderstalstraat 3 te Herveld. De aanvraag is geregistreerd onder zaaknummer HOV-18-11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63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3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3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bedrijfspand Onderstalstraat 3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9637</meta:user-defined>
    <meta:user-defined meta:name="OVERHEIDop.GmbID/DC.identifier">gmb-2018-11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E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992 436153</meta:user-defined>
    <meta:user-defined meta:name="OVERHEIDop.versieInformatie"/>
  </office:meta>
</office:document-meta>
</file>