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9  eengezinswoningen, Aarplein in Alphen aan den Rijn, V2018/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plein in Alphen aan den Rijn</text:p>
            <text:p text:style-name="common-al"/>
            <text:p text:style-name="common-al">V2018/344</text:p>
            <text:p text:style-name="common-al">het bouwen van 9  eengezinswoningen</text:p>
            <text:p text:style-name="last-al">Datum indiening: 1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9  eengezinswoningen, Aarplein in Alphen aan den Rijn, V2018/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6</meta:user-defined>
    <meta:user-defined meta:name="OVERHEIDop.GmbID/DC.identifier">gmb-2018-11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X 81</meta:user-defined>
    <meta:user-defined meta:name="OVERHEIDop.woonplaats">Alphen aan den Rijn</meta:user-defined>
    <meta:user-defined meta:name="OVERHEIDop.straatnaam">Aa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7 460573</meta:user-defined>
    <meta:user-defined meta:name="OVERHEIDop.versieInformatie"/>
  </office:meta>
</office:document-meta>
</file>