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12  woningen, Aarplein in Alphen aan den Rijn, V2018/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plein in Alphen aan den Rijn</text:p>
            <text:p text:style-name="common-al"/>
            <text:p text:style-name="common-al">V2018/345</text:p>
            <text:p text:style-name="common-al">het bouwen van 12  woningen</text:p>
            <text:p text:style-name="last-al">Datum indiening: 16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63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3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3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12  woningen, Aarplein in Alphen aan den Rijn, V2018/3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635</meta:user-defined>
    <meta:user-defined meta:name="OVERHEIDop.GmbID/DC.identifier">gmb-2018-119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BX 75</meta:user-defined>
    <meta:user-defined meta:name="OVERHEIDop.woonplaats">Alphen aan den Rijn</meta:user-defined>
    <meta:user-defined meta:name="OVERHEIDop.straatnaam">Aarka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855 460566</meta:user-defined>
    <meta:user-defined meta:name="OVERHEIDop.versieInformatie"/>
  </office:meta>
</office:document-meta>
</file>