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groten van het bouwvlak, Westeinde 39 C te Hazerswoude-Dorp, V2018/3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inde 39 C te Hazerswoude-Dorp</text:p>
            <text:p text:style-name="common-al">2391 JC</text:p>
            <text:p text:style-name="common-al">V2018/348</text:p>
            <text:p text:style-name="common-al">het vergroten van het bouwvlak</text:p>
            <text:p text:style-name="last-al">Datum indiening: 17 mei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9630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630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groten van het bouwvlak, Westeinde 39 C te Hazerswoude-Dorp, V2018/34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630</meta:user-defined>
    <meta:user-defined meta:name="OVERHEIDop.GmbID/DC.identifier">gmb-2018-1196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391JC 39c</meta:user-defined>
    <meta:user-defined meta:name="OVERHEIDop.woonplaats">Hazerswoude-Dorp</meta:user-defined>
    <meta:user-defined meta:name="OVERHEIDop.straatnaam">Westeinde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98235 456653</meta:user-defined>
    <meta:user-defined meta:name="OVERHEIDop.versieInformatie"/>
  </office:meta>
</office:document-meta>
</file>