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andelen in strijd met huidige bestemming ( het bergen van niet agrarische materialen ), Denemarkenlaan 11 te Hazerswoude-Dorp, V2018/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emarkenlaan 11 te Hazerswoude-Dorp</text:p>
            <text:p text:style-name="common-al">2391 PZ</text:p>
            <text:p text:style-name="common-al">V2018/349</text:p>
            <text:p text:style-name="common-al">handelen in strijd met huidige bestemming ( het bergen van niet agrarische materialen )</text:p>
            <text:p text:style-name="last-al">Datum indiening: 14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62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andelen in strijd met huidige bestemming ( het bergen van niet agrarische materialen ), Denemarkenlaan 11 te Hazerswoude-Dorp, V2018/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28</meta:user-defined>
    <meta:user-defined meta:name="OVERHEIDop.GmbID/DC.identifier">gmb-2018-119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Z 11</meta:user-defined>
    <meta:user-defined meta:name="OVERHEIDop.woonplaats">Hazerswoude-Dorp</meta:user-defined>
    <meta:user-defined meta:name="OVERHEIDop.straatnaam">Denemark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307 454867</meta:user-defined>
    <meta:user-defined meta:name="OVERHEIDop.versieInformatie"/>
  </office:meta>
</office:document-meta>
</file>