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mping Geversduin, Beverwijkerstraatweg 205, 1901NH, Castricum, verzenddatum besluit 4 juni 2018 (HORECA1800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96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mping Geversduin, Beverwijkerstraatweg 205, 1901NH, Castricum, verzenddatum besluit 4 juni 2018 (HORECA180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626</meta:user-defined>
    <meta:user-defined meta:name="OVERHEIDop.GmbID/DC.identifier">gmb-2018-119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H 205</meta:user-defined>
    <meta:user-defined meta:name="OVERHEIDop.woonplaats">Castricum</meta:user-defined>
    <meta:user-defined meta:name="OVERHEIDop.straatnaam">Beverwijkerstraa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908 505070</meta:user-defined>
    <meta:user-defined meta:name="OVERHEIDop.versieInformatie"/>
  </office:meta>
</office:document-meta>
</file>