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overkapping op een betonnen buitenvloer, Insteek 67 te Boskoop, V2018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ek 67 te Boskoop</text:p>
            <text:p text:style-name="common-al">2771 AA</text:p>
            <text:p text:style-name="common-al">V2018/350</text:p>
            <text:p text:style-name="common-al">het maken van een overkapping op een betonnen buitenvloer</text:p>
            <text:p text:style-name="last-al">Datum indiening: 1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overkapping op een betonnen buitenvloer, Insteek 67 te Boskoop, V2018/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25</meta:user-defined>
    <meta:user-defined meta:name="OVERHEIDop.GmbID/DC.identifier">gmb-2018-11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67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665 455980</meta:user-defined>
    <meta:user-defined meta:name="OVERHEIDop.versieInformatie"/>
  </office:meta>
</office:document-meta>
</file>