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eïsoleerde opslaghal , Halve Raak ( 37 ) in Boskoop, V2018/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ve Raak ( 37 ) in Boskoop</text:p>
            <text:p text:style-name="common-al"/>
            <text:p text:style-name="common-al">V2018/351</text:p>
            <text:p text:style-name="common-al">het bouwen van een geïsoleerde opslaghal </text:p>
            <text:p text:style-name="last-al">Datum indiening: 17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geïsoleerde opslaghal , Halve Raak ( 37 ) in Boskoop, V2018/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22</meta:user-defined>
    <meta:user-defined meta:name="OVERHEIDop.GmbID/DC.identifier">gmb-2018-119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C 39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32 456123</meta:user-defined>
    <meta:user-defined meta:name="OVERHEIDop.versieInformatie"/>
  </office:meta>
</office:document-meta>
</file>