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zijgevel, Platolaan 42 te Alphen aan den Rijn, V2018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olaan 42 te Alphen aan den Rijn</text:p>
            <text:p text:style-name="common-al">2408 DR</text:p>
            <text:p text:style-name="common-al">V2018/352</text:p>
            <text:p text:style-name="common-al">het plaatsen van een dakkapel aan de zijgevel</text:p>
            <text:p text:style-name="last-al">Datum indiening: 1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aan de zijgevel, Platolaan 42 te Alphen aan den Rijn, V2018/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21</meta:user-defined>
    <meta:user-defined meta:name="OVERHEIDop.GmbID/DC.identifier">gmb-2018-11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PR</meta:user-defined>
    <meta:user-defined meta:name="OVERHEIDop.woonplaats">Alphen aan den Rijn</meta:user-defined>
    <meta:user-defined meta:name="OVERHEIDop.straatnaam">Spuislui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55 459132</meta:user-defined>
    <meta:user-defined meta:name="OVERHEIDop.versieInformatie"/>
  </office:meta>
</office:document-meta>
</file>