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oor en achtergevel kozijn, Hoogewaard 204 te Koudekerk aan den Rijn, V2018/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waard 204 te Koudekerk aan den Rijn</text:p>
            <text:p text:style-name="common-al">2396 AR</text:p>
            <text:p text:style-name="common-al">V2018/354</text:p>
            <text:p text:style-name="common-al">het plaatsen van voor en achtergevel kozijn</text:p>
            <text:p text:style-name="last-al">Datum indiening: 1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voor en achtergevel kozijn, Hoogewaard 204 te Koudekerk aan den Rijn, V2018/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19</meta:user-defined>
    <meta:user-defined meta:name="OVERHEIDop.GmbID/DC.identifier">gmb-2018-11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R 204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580 460910</meta:user-defined>
    <meta:user-defined meta:name="OVERHEIDop.versieInformatie"/>
  </office:meta>
</office:document-meta>
</file>