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bouwkeet, Burgemeester Smitweg 51 te Hazerswoude-DorpBurgemeester Smitweg 55 te Hazerswoude-Dorp, V2018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51 te Hazerswoude-DorpBurgemeester Smitweg 55 te Hazerswoude-Dorp</text:p>
            <text:p text:style-name="common-al">2391 NE2391 NE</text:p>
            <text:p text:style-name="common-al">V2018/353</text:p>
            <text:p text:style-name="common-al">het plaatsen van een tijdelijke bouwkeet</text:p>
            <text:p text:style-name="last-al">Datum indiening: 1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e bouwkeet, Burgemeester Smitweg 51 te Hazerswoude-DorpBurgemeester Smitweg 55 te Hazerswoude-Dorp, V2018/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17</meta:user-defined>
    <meta:user-defined meta:name="OVERHEIDop.GmbID/DC.identifier">gmb-2018-11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E 51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24 456816</meta:user-defined>
    <meta:user-defined meta:name="OVERHEIDop.versieInformatie"/>
  </office:meta>
</office:document-meta>
</file>