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076 - Gemeente Stadskanaal - Verleend: omgevingsvergunning voor het verbouwen van een woning en het vervangen van een aanbouw, Schoolkade 6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is de volgende omgevingsvergunning verleend: Schoolkade 66, 9581 HC Musselkanaal, het verbouwen van een woning en het vervangen van een aanbouw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6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076 - Gemeente Stadskanaal - Verleend: omgevingsvergunning voor het verbouwen van een woning en het vervangen van een aanbouw, Schoolkade 6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14</meta:user-defined>
    <meta:user-defined meta:name="OVERHEIDop.GmbID/DC.identifier">gmb-2018-119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C 66</meta:user-defined>
    <meta:user-defined meta:name="OVERHEIDop.woonplaats">Musselkanaal</meta:user-defined>
    <meta:user-defined meta:name="OVERHEIDop.straatnaam">School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52 553790</meta:user-defined>
    <meta:user-defined meta:name="OVERHEIDop.versieInformatie"/>
  </office:meta>
</office:document-meta>
</file>