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ing van bedrijf naar wonen  Prins Hendrikweg 14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9928</text:p>
            <text:p text:style-name="common-al">Voor   : verandering van bedrijf naar wonen</text:p>
            <text:p text:style-name="common-al">Locatie   : Prins Hendrikweg 14 (3962 EL) Wijk bij Duurstede</text:p>
            <text:p text:style-name="common-al">Verzenddatum : 22 mei 2018</text:p>
            <text:p text:style-name="common-al"/>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maken via www.wijkbijduurstede.nl. Hierbij kunt u zoeken op ‘Afspraak maken en direct online regelen’, waarna u kunt klikken op ‘Afspraak met team Bouwen’. </text:p>
            <text:p text:style-name="common-al"/>
            <text:p text:style-name="common-al">Bezwaar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style-name="last-al">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30-05-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1961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61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61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andering van bedrijf naar wonen  Prins Hendrikweg 14 in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613</meta:user-defined>
    <meta:user-defined meta:name="OVERHEIDop.GmbID/DC.identifier">gmb-2018-119613</meta:user-defined>
    <meta:user-defined meta:name="OVERHEID.TaxonomieBeleidsagenda/OVERHEID.category">Bestuur | Organisatie en beleid</meta:user-defined>
    <meta:user-defined meta:name="OVERHEIDop.referentienummer">2018-256</meta:user-defined>
    <meta:user-defined meta:name="DCTERMS.abstract">Verandering van bedrijf naar wonen Prins Hendrikweg 14 in Wijk bij Duurstede. Gepubliceerd op de gemeentepagina in de Wijkse Courant en 't Groentje d.d. 30-05-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2EL</meta:user-defined>
    <meta:user-defined meta:name="OVERHEIDop.woonplaats">Wijk bij Duurstede</meta:user-defined>
    <meta:user-defined meta:name="OVERHEIDop.straatnaam">Prins Hendrikweg</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385 443177</meta:user-defined>
    <meta:user-defined meta:name="OVERHEIDop.versieInformatie"/>
  </office:meta>
</office:document-meta>
</file>