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771 - Gemeente Stadskanaal - Verleend: omgevingsvergunning voor het bouwen van een woning en het aanleggen van een uitweg, Unikenkade 44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is de volgende omgevingsvergunning verleend: Unikenkade 44 A, 9503 PE Stadskanaal, het bouwen van een woning en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61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71 - Gemeente Stadskanaal - Verleend: omgevingsvergunning voor het bouwen van een woning en het aanleggen van een uitweg, Unikenkade 44 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12</meta:user-defined>
    <meta:user-defined meta:name="OVERHEIDop.GmbID/DC.identifier">gmb-2018-119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E 44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680 561170</meta:user-defined>
    <meta:user-defined meta:name="OVERHEIDop.versieInformatie"/>
  </office:meta>
</office:document-meta>
</file>