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Dokter Engelsoord 2, 6051 LE te Maasbracht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Dokter Engelsoord 2, 6051 LE te Maasbracht / Maasgouw / ingekomen 24 mei 2018 / het verwijderen van asbest in diverse ruimte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9604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04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04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Dokter Engelsoord 2, 6051 LE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604</meta:user-defined>
    <meta:user-defined meta:name="OVERHEIDop.GmbID/DC.identifier">gmb-2018-1196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LE 1k 44</meta:user-defined>
    <meta:user-defined meta:name="OVERHEIDop.woonplaats">Maasbracht</meta:user-defined>
    <meta:user-defined meta:name="OVERHEIDop.straatnaam">Dokter Engelsoord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603 350202</meta:user-defined>
    <meta:user-defined meta:name="OVERHEIDop.versieInformatie"/>
  </office:meta>
</office:document-meta>
</file>