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herbouwen van een loods voor agrarisch gebruik, Westeinde 2 te Hazerswoude-Dorp, V2018/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inde 2 te Hazerswoude-Dorp</text:p>
            <text:p text:style-name="common-al">2391 JA</text:p>
            <text:p text:style-name="common-al">V2018/355</text:p>
            <text:p text:style-name="common-al">het herbouwen van een loods voor agrarisch gebruik</text:p>
            <text:p text:style-name="last-al">Datum indiening: 22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60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0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0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herbouwen van een loods voor agrarisch gebruik, Westeinde 2 te Hazerswoude-Dorp, V2018/3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602</meta:user-defined>
    <meta:user-defined meta:name="OVERHEIDop.GmbID/DC.identifier">gmb-2018-119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JA 2</meta:user-defined>
    <meta:user-defined meta:name="OVERHEIDop.woonplaats">Hazerswoude-Dorp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387 456822</meta:user-defined>
    <meta:user-defined meta:name="OVERHEIDop.versieInformatie"/>
  </office:meta>
</office:document-meta>
</file>