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93 woningen, Kloostertuinen, fase 2 Burggooi in Alphen aan den Rijn, V2018/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tuinen, fase 2 Burggooi in Alphen aan den Rijn</text:p>
            <text:p text:style-name="common-al"/>
            <text:p text:style-name="common-al">V2018/356</text:p>
            <text:p text:style-name="common-al">het bouwen van 93 woningen</text:p>
            <text:p text:style-name="last-al">Datum indiening: 23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93 woningen, Kloostertuinen, fase 2 Burggooi in Alphen aan den Rijn, V2018/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01</meta:user-defined>
    <meta:user-defined meta:name="OVERHEIDop.GmbID/DC.identifier">gmb-2018-11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E 7</meta:user-defined>
    <meta:user-defined meta:name="OVERHEIDop.woonplaats">Alphen aan den Rijn</meta:user-defined>
    <meta:user-defined meta:name="OVERHEIDop.straatnaam">Benedic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72 458603</meta:user-defined>
    <meta:user-defined meta:name="OVERHEIDop.versieInformatie"/>
  </office:meta>
</office:document-meta>
</file>