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ing woonhuis, Hoogewaard 66 te Koudekerk aan den Rijn, V2018/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66 te Koudekerk aan den Rijn</text:p>
            <text:p text:style-name="common-al">2396 AE</text:p>
            <text:p text:style-name="common-al">V2018/357</text:p>
            <text:p text:style-name="common-al">uitbreiding woonhuis</text:p>
            <text:p text:style-name="last-al">Datum indiening: 23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uitbreiding woonhuis, Hoogewaard 66 te Koudekerk aan den Rijn, V2018/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00</meta:user-defined>
    <meta:user-defined meta:name="OVERHEIDop.GmbID/DC.identifier">gmb-2018-11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E 66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46 460612</meta:user-defined>
    <meta:user-defined meta:name="OVERHEIDop.versieInformatie"/>
  </office:meta>
</office:document-meta>
</file>