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6139 - Gemeente Stadskanaal – Melding Activiteitenbesluit, Beumeesweg 195 A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Beumeesweg 195 A in Alteveer, veranderingsmelding voor het vergroten van de aanbouw van de loods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19599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599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6139 - Gemeente Stadskanaal – Melding Activiteitenbesluit, Beumeesweg 195 A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599</meta:user-defined>
    <meta:user-defined meta:name="OVERHEIDop.GmbID/DC.identifier">gmb-2018-1195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AG 195a</meta:user-defined>
    <meta:user-defined meta:name="OVERHEIDop.woonplaats">Alteveer</meta:user-defined>
    <meta:user-defined meta:name="OVERHEIDop.straatnaam">Beumee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2618 564218</meta:user-defined>
    <meta:user-defined meta:name="OVERHEIDop.versieInformatie"/>
  </office:meta>
</office:document-meta>
</file>