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bescherming Oude Kromme Rijn en Caspergauw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9663</text:p>
            <text:p text:style-name="common-al">Voor   : oeverbescherming Oude Kromme Rijn en Caspergauw</text:p>
            <text:p text:style-name="common-al">Locatie   : Cothen</text:p>
            <text:p text:style-name="common-al">Verzenddatum : 17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5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bescherming Oude Kromme Rijn en Caspergauw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98</meta:user-defined>
    <meta:user-defined meta:name="OVERHEIDop.GmbID/DC.identifier">gmb-2018-119598</meta:user-defined>
    <meta:user-defined meta:name="OVERHEID.TaxonomieBeleidsagenda/OVERHEID.category">Bestuur | Organisatie en beleid</meta:user-defined>
    <meta:user-defined meta:name="OVERHEIDop.referentienummer">2018-255</meta:user-defined>
    <meta:user-defined meta:name="DCTERMS.abstract">Oeverbescherming Oude Kromme Rijn en Caspergauw Cothen. Gepubliceerd op de gemeentepagina in de Wijkse Courant en 't Groentje d.d. 30-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H 5t</meta:user-defined>
    <meta:user-defined meta:name="OVERHEIDop.woonplaats">Cothen</meta:user-defined>
    <meta:user-defined meta:name="OVERHEIDop.straatnaam">Caspargauw</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708 445591</meta:user-defined>
    <meta:user-defined meta:name="OVERHEIDop.versieInformatie"/>
  </office:meta>
</office:document-meta>
</file>