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onhuis, Plan Waterrijk West, bouwnummer 314 in Boskoop, V2018/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 Waterrijk West, bouwnummer 314 in Boskoop</text:p>
            <text:p text:style-name="common-al"/>
            <text:p text:style-name="common-al">V2018/358</text:p>
            <text:p text:style-name="common-al">het bouwen van een woonhuis</text:p>
            <text:p text:style-name="last-al">Datum indiening: 2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onhuis, Plan Waterrijk West, bouwnummer 314 in Boskoop, V2018/3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97</meta:user-defined>
    <meta:user-defined meta:name="OVERHEIDop.GmbID/DC.identifier">gmb-2018-119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40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80 454084</meta:user-defined>
    <meta:user-defined meta:name="OVERHEIDop.versieInformatie"/>
  </office:meta>
</office:document-meta>
</file>