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 aan de voorzijde op de tweede verdieping, Augustijnenlaan 1 A te Alphen aan den Rijn, V2018/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gustijnenlaan 1 A te Alphen aan den Rijn</text:p>
            <text:p text:style-name="common-al">2408 DV</text:p>
            <text:p text:style-name="common-al">V2018/359</text:p>
            <text:p text:style-name="common-al">het plaatsen van dakkapel aan de voorzijde op de tweede verdieping</text:p>
            <text:p text:style-name="last-al">Datum indiening: 2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dakkapel aan de voorzijde op de tweede verdieping, Augustijnenlaan 1 A te Alphen aan den Rijn, V2018/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6</meta:user-defined>
    <meta:user-defined meta:name="OVERHEIDop.GmbID/DC.identifier">gmb-2018-11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V 1a</meta:user-defined>
    <meta:user-defined meta:name="OVERHEIDop.woonplaats">Alphen aan den Rijn</meta:user-defined>
    <meta:user-defined meta:name="OVERHEIDop.straatnaam">Augus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29 458765</meta:user-defined>
    <meta:user-defined meta:name="OVERHEIDop.versieInformatie"/>
  </office:meta>
</office:document-meta>
</file>