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, Zeelandhoeve 7 te Hazerswoude-Dorp, V2018/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landhoeve 7 te Hazerswoude-Dorp</text:p>
            <text:p text:style-name="common-al">2391 DR</text:p>
            <text:p text:style-name="common-al">V2018/360</text:p>
            <text:p text:style-name="common-al">het plaatsen van een berging</text:p>
            <text:p text:style-name="last-al">Datum indiening: 2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erging, Zeelandhoeve 7 te Hazerswoude-Dorp, V2018/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95</meta:user-defined>
    <meta:user-defined meta:name="OVERHEIDop.GmbID/DC.identifier">gmb-2018-11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DR 7</meta:user-defined>
    <meta:user-defined meta:name="OVERHEIDop.woonplaats">Hazerswoude-Dorp</meta:user-defined>
    <meta:user-defined meta:name="OVERHEIDop.straatnaam">Zeelandhoev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39 456583</meta:user-defined>
    <meta:user-defined meta:name="OVERHEIDop.versieInformatie"/>
  </office:meta>
</office:document-meta>
</file>