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  <text:list-style style:name="id1-3-2-1-1-2-2">
      <text:list-level-style-bullet text:bullet-char="–" text:level="1">
        <style:list-level-properties text:min-label-width="10mm"/>
      </text:list-level-style-bullet>
    </text:list-style>
    <text:list-style style:name="id1-3-2-1-1-2-3">
      <text:list-level-style-bullet text:bullet-char="–" text:level="1">
        <style:list-level-properties text:min-label-width="10mm"/>
      </text:list-level-style-bullet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en ontheffing op grond van artikel 35 van de Drank- en Horecawet verleend voor het evenement ‘Spring Party’ , 9 juni 2018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18 hebben de burgemeester en burgemeester en wethouders op grond van artikel 2:25 en artikel 4:6 van de Algemene en Plaatselijke Verordening Waterland 2010 besloten een evenementenvergunning en een ontheffing voor geluid te verlenen aan: Stichting Broekpop, voor:</text:p>
            <text:list text:style-name="id1-3-2-1-1-2">
              <text:list-item text:style-override="id1-3-2-1-1-2-1">
                <text:number>–</text:number>
                <text:p text:style-name="al">het organiseren en houden van het evenement “Spring Party” op zaterdag 9 juni 2018 van 16.00-01.00 uur op het Kerkplein in Broek in Waterland;</text:p>
              </text:list-item>
              <text:list-item text:style-override="id1-3-2-1-1-2-2">
                <text:number>–</text:number>
                <text:p text:style-name="al">het plaatsen van een podium, buitenbar, eetkraam en een toiletwagen tijdens het evenement op het Kerkplein.</text:p>
              </text:list-item>
              <text:list-item text:style-override="id1-3-2-1-1-2-3">
                <text:number>–</text:number>
                <text:p text:style-name="al">het ten gehore brengen van versterkte muziek op zaterdag 9 juni 2018 van 16.00-01.00 uur.</text:p>
              </text:list-item>
            </text:list>
            <text:p text:style-name="common-al"> </text:p>
            <text:p text:style-name="common-al">Ook heeft de burgemeester heeft op 5 juni 2018 besloten om op grond van artikel 35 van de Drank- en Horecawet een ontheffing te verlenen aan Stichting Broekpop, voor:</text:p>
            <text:list text:style-name="id1-3-2-1-1-5">
              <text:list-item text:style-override="id1-3-2-1-1-5-1">
                <text:number>1.</text:number>
                <text:p text:style-name="al">het verstrekken van zwak-alcoholhoudende dranken bij bijzondere gelegenheden van zeer tijdelijke aard, namelijk het evenement ‘Spring Party’ op zaterdag 9 juni 2018 van 16.00-01.00 uur op het Kerkplein in Broek in Waterland.</text:p>
              </text:list-item>
            </text:list>
            <text:p text:style-name="common-al"/>
            <text:p text:style-name="common-al">
            <text:span text:style-name="nadrukvet">Verzonden op: 6 juni 2018 </text:span>
          </text:p>
            <text:p text:style-name="common-al"/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common-al">Burgemeester van Waterland, Postbus 1000, 1140 BA MONNICKENDAM.</text:p>
            <text:p text:style-name="common-al"> </text:p>
            <text:p text:style-name="common-al">Zorgt u ervoor dat u het bezwaarschrift indient binnen zes weken na de dag waarop dit besluit is verzonden. Schrijf in uw bezwaarschrift ten minste:</text:p>
            <text:list text:style-name="id1-3-2-1-1-14">
              <text:list-item text:style-override="id1-3-2-1-1-14-1">
                <text:number>•</text:number>
                <text:p text:style-name="al">uw naam, adres en handtekening;</text:p>
              </text:list-item>
              <text:list-item text:style-override="id1-3-2-1-1-14-2">
                <text:number>•</text:number>
                <text:p text:style-name="al">een omschrijving van het besluit waartegen u bezwaar tegen maakt </text:p>
              </text:list-item>
              <text:list-item text:style-override="id1-3-2-1-1-14-3">
                <text:number>•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last-al">Na ontvangst van het verzoekschrift geeft de rechtbank informatie over de heffing van griffie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19594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594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594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en ontheffing op grond van artikel 35 van de Drank- en Horecawet verleend voor het evenement ‘Spring Party’ , 9 juni 2018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9594</meta:user-defined>
    <meta:user-defined meta:name="OVERHEIDop.GmbID/DC.identifier">gmb-2018-11959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AH 13</meta:user-defined>
    <meta:user-defined meta:name="OVERHEIDop.woonplaats">Broek in Waterland</meta:user-defined>
    <meta:user-defined meta:name="OVERHEIDop.straatnaam">Kerkplein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222 494334</meta:user-defined>
    <meta:user-defined meta:name="OVERHEIDop.versieInformatie"/>
  </office:meta>
</office:document-meta>
</file>