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, Parklaan 198 te Boskoop, V2018/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198 te Boskoop</text:p>
            <text:p text:style-name="common-al">2771 JM</text:p>
            <text:p text:style-name="common-al">V2018/361</text:p>
            <text:p text:style-name="common-al">het bouwen van een schuur </text:p>
            <text:p text:style-name="last-al">Datum indiening: 2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 , Parklaan 198 te Boskoop, V2018/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2</meta:user-defined>
    <meta:user-defined meta:name="OVERHEIDop.GmbID/DC.identifier">gmb-2018-11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JM 200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32 455117</meta:user-defined>
    <meta:user-defined meta:name="OVERHEIDop.versieInformatie"/>
  </office:meta>
</office:document-meta>
</file>