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as en het veranderen van de 3 in-en uitritten, Dijkgraafweg naast 23 in Hazerswoude, V2018/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weg naast 23 in Hazerswoude</text:p>
            <text:p text:style-name="common-al"/>
            <text:p text:style-name="common-al">V2018/362</text:p>
            <text:p text:style-name="common-al">het plaatsen van een kas en het veranderen van de 3 in-en uitritten</text:p>
            <text:p text:style-name="last-al">Datum indiening: 25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9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9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9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kas en het veranderen van de 3 in-en uitritten, Dijkgraafweg naast 23 in Hazerswoude, V2018/3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91</meta:user-defined>
    <meta:user-defined meta:name="OVERHEIDop.GmbID/DC.identifier">gmb-2018-119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T 23</meta:user-defined>
    <meta:user-defined meta:name="OVERHEIDop.woonplaats">Hazerswoude-Dorp</meta:user-defined>
    <meta:user-defined meta:name="OVERHEIDop.straatnaam">Dijkgraaf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052 456409</meta:user-defined>
    <meta:user-defined meta:name="OVERHEIDop.versieInformatie"/>
  </office:meta>
</office:document-meta>
</file>