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745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ijkcentrum,Lindenburg,Kennedylaan,Roselaar,Biggelaar,Markt,Tolbergcentrum,Rembrandtgalerij,Beethovenlaan en Streuvelslaan in Roosendaal</text:span></text:p>
            <text:p text:style-name="tussenkopcur">Omschrijving : <text:span text:style-name="nadrukvet">Plaatsen kraam t.b.v. verkoop Carnavals-cd en veldteken d.d. 13-01-2018</text:span></text:p>
            <text:p text:style-name="tussenkopcur">Registratienummer : <text:span text:style-name="nadrukvet">2017av0745</text:span></text:p>
            <text:p text:style-name="tussenkopcur">Publicatiedatum : <text:span text:style-name="nadrukvet">19-1-2018</text:span></text:p>
            <text:p text:style-name="tussenkopcur">Datum besluit verzonden : 10-1-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959</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9</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9</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745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959</meta:user-defined>
    <meta:user-defined meta:name="OVERHEIDop.GmbID/DC.identifier">gmb-2018-119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 1</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