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wijzigen bestemmingsplan,  de kosterswoning betrekken bij het kerkelijkcentrum , Oudshoornseweg 92 A te Alphen aan den Rijn, V2018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shoornseweg 92 A te Alphen aan den Rijn</text:p>
            <text:p text:style-name="common-al">2401 LC</text:p>
            <text:p text:style-name="common-al">V2018/364</text:p>
            <text:p text:style-name="common-al">verzoek wijzigen bestemmingsplan,  de kosterswoning betrekken bij het kerkelijkcentrum </text:p>
            <text:p text:style-name="last-al">Datum indien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wijzigen bestemmingsplan,  de kosterswoning betrekken bij het kerkelijkcentrum , Oudshoornseweg 92 A te Alphen aan den Rijn, V2018/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89</meta:user-defined>
    <meta:user-defined meta:name="OVERHEIDop.GmbID/DC.identifier">gmb-2018-11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C 92a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44 461786</meta:user-defined>
    <meta:user-defined meta:name="OVERHEIDop.versieInformatie"/>
  </office:meta>
</office:document-meta>
</file>