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12, 6017 AK te Thorn en Kloosterberg 3, 6017 AH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fstraat 12, 6017 AK te Thorn en Kloosterberg 3, 6017 AH te Thorn / Maasgouw / ingekomen 26 mei 2018 / het verbouwen van pand “Hofferkeukens” en “Pottenhuis”, de aanbouw van een serre en de bouw van een kelder</text:p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58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8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8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ofstraat 12, 6017 AK te Thorn en Kloosterberg 3, 6017 AH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588</meta:user-defined>
    <meta:user-defined meta:name="OVERHEIDop.GmbID/DC.identifier">gmb-2018-119588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K 12</meta:user-defined>
    <meta:user-defined meta:name="OVERHEIDop.woonplaats">Thorn</meta:user-defined>
    <meta:user-defined meta:name="OVERHEIDop.straatnaam">Hofstraat</meta:user-defined>
    <meta:user-defined meta:name="OVERHEID.PostcodeHuisnummer/OVERHEIDop.postcodeHuisnummer">6017AH 3</meta:user-defined>
    <meta:user-defined meta:name="OVERHEIDop.straatnaam">Kloosterber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58 352394</meta:user-defined>
    <meta:user-defined meta:name="OVERHEID.EPSG28992/DC.spatial">186784 352366</meta:user-defined>
    <meta:user-defined meta:name="OVERHEIDop.versieInformatie"/>
  </office:meta>
</office:document-meta>
</file>