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Rondje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18 is vergunning verleend voor het houden van Rondje Venhuizen. Het evenement wordt gehouden op zondag 8 juli 2018. </text:p>
            <text:p text:style-name="common-al"/>
            <text:p text:style-name="common-al">Het Rondje Venhuizen houdt in: </text:p>
            <text:p text:style-name="common-al">Jaarmarkt: Tuinstraat, Westeinde en Twijver, Venhuizen.</text:p>
            <text:p text:style-name="common-al">Wielerronde: Twijver, Sint Lucasstraat, Pastoor Suidgeeststraat, Westerkerkweg, Venhuizen.</text:p>
            <text:p text:style-name="common-al">                                               Muziek: Twijver 23, Venhuizen.</text:p>
            <text:p text:style-name="common-al">                                               Kinderprogramma: Twijver 50, Venhuizen</text:p>
            <text:p text:style-name="common-al">                               Tijdstippen:                             Jaarmarkt:                  11.00 uur tot 17.00 uur</text:p>
            <text:p text:style-name="common-al">                                               Wielerronde:               11.00 uur tot 17.00 uur</text:p>
            <text:p text:style-name="common-al">                                               Muziek:                       17.00 uur tot 23.00 uur</text:p>
            <text:p text:style-name="common-al">                                               Kinderprogramma:     13.00 uur tot 16.00 uur</text:p>
            <text:p text:style-name="common-al"/>
            <text:p text:style-name="common-al">
            <text:span text:style-name="nadrukvet">Informatie over het besluit</text:span>
          </text:p>
            <text:p text:style-name="common-al">Voor het inzien van de vergunning kunt u een afspraak maken met een medewerker van de afdeling bestuursondersteuning, telefoonnummer: 0228-352 352.</text:p>
            <text:p text:style-name="common-al">
            <text:span text:style-name="nadrukvet">Bezwaar </text:span>
          </text:p>
            <text:p text:style-name="last-al">Tegen dit besluit kunnen belanghebbenden binnen zes weken na de verzenddatum bezwaar maken bij de burgemeester of het college van burgemeester en wethouders van &lt;Drechterland, Postbus 9, 1616 ZG Hoogkarspel&gt; &lt;Stede Broec, Postbus 20, 1601 AA Bovenkarspel&gt; &lt;Enkhuizen, postbus 11, 1601 AA Enkhuizen&gt;. De verzenddatum is gelijk aan de datum waarop de vergunning is verleend. U kunt bezwaar maken door een brief te sturen.</text:p>
            <text:list text:style-name="id1-3-2-1-1-17">
              <text:list-item text:style-override="id1-3-2-1-1-17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17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in Haarlem.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958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8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8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Rondje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582</meta:user-defined>
    <meta:user-defined meta:name="OVERHEIDop.GmbID/DC.identifier">gmb-2018-1195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BS 12b g07</meta:user-defined>
    <meta:user-defined meta:name="OVERHEIDop.woonplaats">Venhuizen</meta:user-defined>
    <meta:user-defined meta:name="OVERHEIDop.straatnaam">Sint Lucasstraat</meta:user-defined>
    <meta:user-defined meta:name="OVERHEID.PostcodeHuisnummer/OVERHEIDop.postcodeHuisnummer">1606CZ 1</meta:user-defined>
    <meta:user-defined meta:name="OVERHEIDop.straatnaam">Westeinde</meta:user-defined>
    <meta:user-defined meta:name="OVERHEID.PostcodeHuisnummer/OVERHEIDop.postcodeHuisnummer">1606BB 79</meta:user-defined>
    <meta:user-defined meta:name="OVERHEIDop.straatnaam">Westerkerk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506 519592</meta:user-defined>
    <meta:user-defined meta:name="OVERHEID.EPSG28992/DC.spatial">142346 519470</meta:user-defined>
    <meta:user-defined meta:name="OVERHEID.EPSG28992/DC.spatial">142519 519918</meta:user-defined>
    <meta:user-defined meta:name="OVERHEIDop.versieInformatie"/>
  </office:meta>
</office:document-meta>
</file>