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in gebruik hebben of houden van logiesverblijf 'Slapen op de Haven', Galgeriet 5 E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5 E in Monnickendam voor het in gebruik hebben of houden van logiesverblijf 'Slapen op de Haven'</text:p>
            <text:p text:style-name="common-al">(ingekomen 19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randveilig in gebruik hebben of houd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 gebruik hebben of houden van logiesverblijf 'Slapen op de Haven', Galgeriet 5 E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958</meta:user-defined>
    <meta:user-defined meta:name="OVERHEIDop.GmbID/DC.identifier">gmb-2018-1195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A 5e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75 496918</meta:user-defined>
    <meta:user-defined meta:name="OVERHEIDop.versieInformatie"/>
  </office:meta>
</office:document-meta>
</file>