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verbreden van een bestaande uitrit aan de Van Anrooijstraat 3 in Zaltbommel. Zaaknummer: 0214999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31-05-2018. De aanvraag omgevingsvergunning heeft betrekking op het verbreden van een bestaande uitrit  op het adres Van Anrooijstraat 3 in Zaltbommel.</text:p>
            <text:p text:style-name="common-al">Het betreft een kennisgeving van een besluit tot verlengen van de beslistermijn tot 12-07-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957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7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7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verbreden van een bestaande uitrit aan de Van Anrooijstraat 3 in Zaltbommel. Zaaknummer: 0214999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75</meta:user-defined>
    <meta:user-defined meta:name="OVERHEIDop.GmbID/DC.identifier">gmb-2018-119575</meta:user-defined>
    <meta:user-defined meta:name="OVERHEID.TaxonomieBeleidsagenda/OVERHEID.category">Ruimte en infrastructuur | Organisatie en beleid</meta:user-defined>
    <meta:user-defined meta:name="OVERHEIDop.referentienummer">02149998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VR 3</meta:user-defined>
    <meta:user-defined meta:name="OVERHEIDop.woonplaats">Zaltbommel</meta:user-defined>
    <meta:user-defined meta:name="OVERHEIDop.straatnaam">Van Anrooij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5021 423869</meta:user-defined>
    <meta:user-defined meta:name="OVERHEIDop.versieInformatie"/>
  </office:meta>
</office:document-meta>
</file>