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1e  Wijzigingsplan Gageldonk-West, woningbouwontwikkeling IJfstraat / Zilverschoonplein, Bergen op Zoom </text:p>
      <text:section text:name="regeling_id1-3-2" text:style-name="regeling">
        <text:section text:name="aanhef_id1-3-2-1" text:style-name="aanhef">
          <text:section text:name="preambule_id1-3-2-1-1" text:style-name="preambule">
            <text:p text:style-name="al"/>
            <text:p text:style-name="al">Dit is een kopie van de officiële bekendmaking dd. 6 juni 2018 in de Gazet Bergen op Zoom </text:p>
            <text:p text:style-name="al"/>
            <text:p text:style-name="al">
            <text:span text:style-name="nadrukvet">Bekendmaking</text:span>
          </text:p>
            <text:p text:style-name="al"/>
            <text:p text:style-name="al">Het college van burgemeester en wethouders van Bergen op Zoom maakt bekend dat zij het 1e Wijzigingsplan bestemmingsplan ‘Gageldonk-West’ met plannummer NL.IMRO.0748.WP200a-0301 heeft vastgesteld. </text:p>
            <text:p text:style-name="al"/>
            <text:p text:style-name="al">De gemeente Bergen op Zoom en woningstichting Stadlander geven gezamenlijk uitvoering aan de  herstructurering van de naoorlogse woonwijk Gageldonk-West. Onderdeel van de herstructureringsopgave is de realisatie van 32 grondgeboden woningen op de locatie IJfstraat/Zilverschoonplein. Om medewerking te kunnen verlenen aan deze woningbouwontwikkeling wordt gebruik gemaakt van de in het geldende bestemmingsplan opgenomen wijzigingsbevoegdheid. Dit wijzigingsplan bevat de planologische regeling om uitvoering te kunnen geven aan de voorziene woningbouwontwikkeling. Het ontwerpwijzigingsplan heeft vanaf 28 december 2017 op de gebruikelijke wijze gedurende zes weken voor een ieder ter inzage gelegen. Gedurende deze termijn is één zienswijze ingediend. De zienswijze heeft niet geleid tot aanpassing van het plan.</text:p>
            <text:p text:style-name="al"/>
            <text:p text:style-name="al">
            <text:span text:style-name="nadrukvet">Inzage</text:span>
          </text:p>
            <text:p text:style-name="al"/>
            <text:p text:style-name="al">Het besluit tot vaststelling van het wijzigingsplan met bijbehorende stukken ligt vanaf 7 juni 2018 gedurende 6 weken tijdens kantooruren voor een ieder ter inzage in de leeshoek van het stadskantoor J. Obrechtlaan, Bergen op Zoom. Het besluit is tevens digitaal beschikbaar via onze gemeentelijke website www.bergenopzoom.nl en via www.ruimtelijkeplannen.nl (NL.IMRO.0748.WP200a-0301).</text:p>
            <text:p text:style-name="al"/>
            <text:p text:style-name="al">
            <text:span text:style-name="nadrukvet">Beroep</text:span>
          </text:p>
            <text:p text:style-name="al"/>
            <text:p text:style-name="al">Gedurende genoemde periode van zes weken kan tegen het besluit tot vaststelling van het wijzigingsplan</text:p>
            <text:p text:style-name="al"/>
            <text:p text:style-name="al">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p text:style-name="al"/>
            <text:p text:style-name="al">
            <text:span text:style-name="nadrukvet">Inwerkingtreding</text:span>
          </text:p>
            <text:p text:style-name="al"/>
            <text:p text:style-name="al">Het besluit tot vaststelling van 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van het college niet in werking voordat op een dergelijk verzoek is beslist. Aan het instellen van beroep en het indienen van een verzoek om voorlopige voorzieningen zijn kosten verbonden. Voor meer informatie kan je contact opnemen met het team Ruimtelijke Ordening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5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1e  Wijzigingsplan Gageldonk-West, woningbouwontwikkeling IJfstraat / Zilverschoonplein,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72</meta:user-defined>
    <meta:user-defined meta:name="OVERHEIDop.GmbID/DC.identifier">gmb-2018-119572</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1CG 11</meta:user-defined>
    <meta:user-defined meta:name="OVERHEIDop.woonplaats">Bergen op Zoom</meta:user-defined>
    <meta:user-defined meta:name="OVERHEIDop.straatnaam">IJfstraat</meta:user-defined>
    <meta:user-defined meta:name="OVERHEID.PostcodeHuisnummer/OVERHEIDop.postcodeHuisnummer">4621CC 15</meta:user-defined>
    <meta:user-defined meta:name="OVERHEIDop.straatnaam">Zilverschoonplei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412 389674</meta:user-defined>
    <meta:user-defined meta:name="OVERHEID.EPSG28992/DC.spatial">79549 389674</meta:user-defined>
    <meta:user-defined meta:name="OVERHEIDop.versieInformatie"/>
  </office:meta>
</office:document-meta>
</file>