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Opheffing commissie regionale samenwerking,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 </text:p>
            <text:p text:style-name="al"/>
            <text:p text:style-name="al">gelet op het bepaalde in artikels 84 en 149 van de Gemeentewet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commissie regionale samenwerking op te heffen per 1 juni 2018;</text:p>
              </text:list-item>
              <text:list-item text:style-override="id1-3-2-2-1-2-2">
                <text:number>2.</text:number>
                <text:p text:style-name="al">de ‘Verordening commissie regionale samenwerking gemeente Neder-Betuwe 2016’ in te trekken per 1 juni 2018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57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ing commissie regionale samenwerking,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9571</meta:user-defined>
    <meta:user-defined meta:name="OVERHEIDop.GmbID/DC.identifier">gmb-2018-119571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DC.source">artikel 84 van de Gemeentewet;1.0:c:BWBR0005416&amp;artikel=84&amp;g=2018-01-01</meta:user-defined>
    <meta:user-defined meta:name="DC.source">artikel 149 van de Gemeentewet;1.0:c:BWBR0005416&amp;artikel=149&amp;g=2018-01-01</meta:user-defined>
    <meta:user-defined meta:name="OVERHEIDop.referentienummer">Z/16/039544 /RAAD/18/0240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op.versieInformatie"/>
  </office:meta>
</office:document-meta>
</file>