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21, 6067 BP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testraat 21, 6067 BP te Linne / Maasgouw / ingekomen 29 mei 2018 / het aanpassen van de bestemming naar alleen wo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5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rotestraat 21, 6067 B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70</meta:user-defined>
    <meta:user-defined meta:name="OVERHEIDop.GmbID/DC.identifier">gmb-2018-11957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23 352187</meta:user-defined>
    <meta:user-defined meta:name="OVERHEIDop.versieInformatie"/>
  </office:meta>
</office:document-meta>
</file>