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Onze Borrel Oosterblokker</text:p>
      <text:section text:name="zakelijke-mededeling_id1-3-2" text:style-name="zakelijke-mededeling">
        <text:section text:name="zakelijke-mededeling-tekst_id1-3-2-1" text:style-name="zakelijke-mededeling-tekst">
          <text:section text:name="tekst_id1-3-2-1-1" text:style-name="tekst">
            <text:p text:style-name="common-al">Op 4 juni 2018 is vergunning verleend voor het houden van het kermisborrel Onze Borrel. Het evenement wordt gehouden op 23 juni 2018 van 16.00 uur tot en met 22.00 uur op de locatie Oosterblokker 52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956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6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6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Onze Borrel Oosterblo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9569</meta:user-defined>
    <meta:user-defined meta:name="OVERHEIDop.GmbID/DC.identifier">gmb-2018-119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L 152</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521 520719</meta:user-defined>
    <meta:user-defined meta:name="OVERHEIDop.versieInformatie"/>
  </office:meta>
</office:document-meta>
</file>