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inrit, Watermunt 7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termunt 7 in Ilpendam voor het realiseren van een inrit (ingekomen 9 april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maken of wijzigen van een uitrit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956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6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6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inrit, Watermunt 7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565</meta:user-defined>
    <meta:user-defined meta:name="OVERHEIDop.GmbID/DC.identifier">gmb-2018-119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VP 7</meta:user-defined>
    <meta:user-defined meta:name="OVERHEIDop.woonplaats">Ilpendam</meta:user-defined>
    <meta:user-defined meta:name="OVERHEIDop.straatnaam">Watermun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680 497821</meta:user-defined>
    <meta:user-defined meta:name="OVERHEIDop.versieInformatie"/>
  </office:meta>
</office:document-meta>
</file>