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roeikas, Bosweg 28 te Boskoop, V2018/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28 te Boskoop</text:p>
            <text:p text:style-name="common-al">2771 JV</text:p>
            <text:p text:style-name="common-al">V2018/365</text:p>
            <text:p text:style-name="common-al">het plaatsen van een broeikas</text:p>
            <text:p text:style-name="last-al">Datum indiening: 26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6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6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6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broeikas, Bosweg 28 te Boskoop, V2018/3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64</meta:user-defined>
    <meta:user-defined meta:name="OVERHEIDop.GmbID/DC.identifier">gmb-2018-119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</meta:user-defined>
    <meta:user-defined meta:name="OVERHEIDop.woonplaats">Boskoop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057 453313</meta:user-defined>
    <meta:user-defined meta:name="OVERHEIDop.versieInformatie"/>
  </office:meta>
</office:document-meta>
</file>