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kappen van bomen en verbreden sloot aan de Middelkampseweg ongenummerd in Gameren. Zaaknummer: 0214985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5-05-2018. De aanvraag omgevingsvergunning heeft betrekking op het kappen van bomen en verbreden sloot op het adres Middelkampseweg ongenummerd in Gameren.</text:p>
            <text:p text:style-name="common-al">Het betreft een kennisgeving van een besluit tot verlengen van de beslistermijn tot 09-07-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56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6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6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kappen van bomen en verbreden sloot aan de Middelkampseweg ongenummerd in Gameren. Zaaknummer: 0214985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63</meta:user-defined>
    <meta:user-defined meta:name="OVERHEIDop.GmbID/DC.identifier">gmb-2018-119563</meta:user-defined>
    <meta:user-defined meta:name="OVERHEID.TaxonomieBeleidsagenda/OVERHEID.category">Ruimte en infrastructuur | Organisatie en beleid</meta:user-defined>
    <meta:user-defined meta:name="OVERHEIDop.referentienummer">02149853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meta:user-defined>
    <meta:user-defined meta:name="OVERHEIDop.woonplaats">Gameren</meta:user-defined>
    <meta:user-defined meta:name="OVERHEIDop.straatnaam">Middelkampse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2152 423085</meta:user-defined>
    <meta:user-defined meta:name="OVERHEIDop.versieInformatie"/>
  </office:meta>
</office:document-meta>
</file>